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style:font-name="F" style:font-name-asian="F" style:font-name-complex="F" fo:font-size="12pt" style:font-size-asian="12pt" style:font-size-complex="12pt"/>
    </style:style>
    <style:style style:name="ce4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</text:p>
          </table:table-cell>
          <table:table-cell office:value-type="string" table:style-name="ce1">
            <text:p>Mannschaft</text:p>
          </table:table-cell>
          <table:table-cell office:value-type="string" table:style-name="ce1">
            <text:p>Spiel</text:p>
          </table:table-cell>
          <table:table-cell office:value-type="string" table:style-name="ce1">
            <text:p>G</text:p>
          </table:table-cell>
          <table:table-cell office:value-type="string" table:style-name="ce1">
            <text:p>U</text:p>
          </table:table-cell>
          <table:table-cell office:value-type="string" table:style-name="ce1">
            <text:p>V</text:p>
          </table:table-cell>
          <table:table-cell office:value-type="string" table:style-name="ce1">
            <text:p>Tore</text:p>
          </table:table-cell>
          <table:table-cell office:value-type="string" table:style-name="ce1">
            <text:p>Diff.</text:p>
          </table:table-cell>
          <table:table-cell office:value-type="string" table:style-name="ce1">
            <text:p>Pkte.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1.</text:p>
          </table:table-cell>
          <table:table-cell office:value-type="string" table:style-name="ce4">
            <text:p>SC Rot-Weiß Rheinau 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2">
            <text:p>VFL Kurpfalz Neckarau 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2">
            <text:p>FC Viktoria Neckarhau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2">
            <text:p>FV Brühl 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2">
            <text:p>MFC 08 Lindenhof 2 (N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2">
            <text:p>SC 08 Reiling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2">
            <text:p>Olympia Neulußhei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2">
            <text:p>SG DJK/Fortuna Edingen-Neckarhausen 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2">
            <text:p>SG Oftersheim 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2">
            <text:p>Spvgg. 06 Ketsch 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2">
            <text:p>SV Altlußhei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2">
            <text:p>SV Schwetzingen 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3">
            <text:p>SV 98/07 Seckenhei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3">
            <text:p>TSG Eintracht Plankstadt 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3">
            <text:p>TSV Neckarau (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3">
            <text:p>Hochstätt Türksp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F" svg:font-family="F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ars Vrban</dc:creator>
    <meta:creation-date>2015-08-03T23:52:32Z</meta:creation-date>
    <dc:date>2015-08-03T23:29:18Z</dc:date>
    <meta:editing-cycles>2</meta:editing-cycles>
    <meta:editing-duration>PT0S</meta:editing-duration>
  </office:meta>
</office:document-meta>
</file>